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lack" svg:font-family="Arial-Black"/>
    <style:font-face style:name="Arimo-Bold" svg:font-family="Arimo-Bold"/>
    <style:font-face style:name="Mangal1" svg:font-family="Mangal"/>
    <style:font-face style:name="TimesNewRomanPSMT" svg:font-family="TimesNewRomanPSMT" style:font-family-generic="roman"/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mo" fo:font-size="10pt" style:font-name-asian="Arimo" style:font-size-asian="10pt" style:font-name-complex="Arimo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mo" fo:font-size="11pt" style:font-name-asian="Arimo" style:font-size-asian="11pt" style:font-name-complex="Arimo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mo" fo:font-size="9pt" style:font-name-asian="Arimo" style:font-size-asian="9pt" style:font-name-complex="Arimo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mo" fo:font-size="8pt" style:font-name-asian="Arimo" style:font-size-asian="8pt" style:font-name-complex="Arimo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lack" fo:font-size="14pt" style:font-name-asian="Arial-Black" style:font-size-asian="14pt" style:font-name-complex="Arial-Black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lack" fo:font-size="11pt" style:font-name-asian="Arial-Black" style:font-size-asian="11pt" style:font-name-complex="Arial-Black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mo-Bold" fo:font-size="11pt" fo:font-weight="bold" style:font-name-asian="Arimo-Bold" style:font-size-asian="11pt" style:font-weight-asian="bold" style:font-name-complex="Arimo-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lack" fo:font-size="11pt" style:font-name-asian="Arial-Black" style:font-size-asian="11pt" style:font-name-complex="Arial-Black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mo" fo:font-size="11pt" style:font-name-asian="Arimo" style:font-size-asian="11pt" style:font-name-complex="Arimo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mo" fo:font-size="11pt" style:font-name-asian="Arimo" style:font-size-asian="11pt" style:font-name-complex="Arimo" style:font-size-complex="11pt"/>
    </style:style>
    <style:style style:name="P11" style:family="paragraph" style:parent-style-name="Standard">
      <style:paragraph-properties style:text-autospace="none"/>
      <style:text-properties style:font-name="Arimo" fo:font-size="11pt" style:font-name-asian="Arimo" style:font-size-asian="11pt" style:font-name-complex="Arimo" style:font-size-complex="11pt"/>
    </style:style>
    <style:style style:name="P12" style:family="paragraph" style:parent-style-name="Standard" style:list-style-name="">
      <style:paragraph-properties style:text-autospace="none"/>
      <style:text-properties style:font-name="Arimo" fo:font-size="11pt" style:font-name-asian="Arimo" style:font-size-asian="11pt" style:font-name-complex="Arimo" style:font-size-complex="11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0pt" style:font-name-asian="Arial-Black" style:font-size-asian="10pt" style:font-name-complex="Arial-Black" style:font-size-complex="10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4pt" style:font-name-asian="Arial-Black" style:font-size-asian="14pt" style:font-name-complex="Arial-Black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-Black" fo:font-size="14pt" style:font-name-asian="Arial-Black" style:font-size-asian="14pt" style:font-name-complex="Arial-Black" style:font-size-complex="14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Arimo" fo:font-size="11pt" style:font-name-asian="Arimo" style:font-size-asian="11pt" style:font-name-complex="Arimo" style:font-size-complex="11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Arimo" fo:font-size="9pt" style:font-name-asian="Arimo" style:font-size-asian="9pt" style:font-name-complex="Arimo" style:font-size-complex="9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Arimo" fo:font-size="8pt" style:font-name-asian="Arimo" style:font-size-asian="8pt" style:font-name-complex="Arimo" style:font-size-complex="8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Arimo-Bold" fo:font-size="11pt" fo:font-weight="bold" style:font-name-asian="Arimo-Bold" style:font-size-asian="11pt" style:font-weight-asian="bold" style:font-name-complex="Arimo-Bold" style:font-size-complex="11pt" style:font-weight-complex="bold"/>
    </style:style>
    <style:style style:name="T1" style:family="text">
      <style:text-properties style:font-name="Arial-Black" fo:font-size="11pt" style:font-name-asian="Arial-Black" style:font-size-asian="11pt" style:font-name-complex="Arial-Black" style:font-size-complex="11pt"/>
    </style:style>
    <style:style style:name="T2" style:family="text">
      <style:text-properties style:font-name="Arial-Black" fo:font-size="14pt" style:font-name-asian="Arial-Black" style:font-size-asian="14pt" style:font-name-complex="Arial-Black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Arimo" fo:font-size="11pt" style:font-name-asian="Arimo" style:font-size-asian="11pt" style:font-name-complex="Arimo" style:font-size-complex="11pt"/>
    </style:style>
    <style:style style:name="T6" style:family="text">
      <style:text-properties fo:color="#000081" style:font-name="Arimo" fo:font-size="11pt" style:font-name-asian="Arimo" style:font-size-asian="11pt" style:font-name-complex="Arimo" style:font-size-complex="11pt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<text:tab/><text:tab/><text:tab/><text:tab/>Widerrufsbelehrung</text:p>
      <text:p text:style-name="P17">des Unternehmers gegenüber Verbrauchern, bei außerhalb von Geschäftsräumen geschlossenen Verträgen (AGV) zu Artikel 246a § 1 Absatz 2 Satz 2 und Absatz 3 EGBGB</text:p>
      <text:p text:style-name="P17">haro-abdichtungstechnik H. Roßmy <text:s/>Poßmoorweg 42a, 22301 Hamburg </text:p>
      <text:p text:style-name="P13"><text:span text:style-name="T5">Email </text:span><text:span text:style-name="T6">info@abdichtungstechnik-hamburg.de</text:span><text:span text:style-name="T5">, </text:span><text:span text:style-name="T6">www.abdichtungstechnik-hamburg.de</text:span><text:span text:style-name="T5">,</text:span></text:p>
      <text:p text:style-name="P10"/>
      <text:p text:style-name="P2"><text:tab/><text:tab/><text:tab/><text:tab/> </text:p>
      <text:p text:style-name="P2"><text:s text:c="26"/><text:tab/><text:tab/><text:tab/><text:tab/><text:tab/><text:tab/></text:p>
      <text:p text:style-name="P2"><text:tab/><text:tab/><text:tab/><text:tab/><text:tab/><text:tab/><text:tab/><text:tab/> <text:s text:c="4"/>Hamburg, Datum ____________</text:p>
      <text:p text:style-name="P2"/>
      <text:p text:style-name="P2"/>
      <text:p text:style-name="P2">Namen u. Anschrift des Verbrauchers</text:p>
      <text:p text:style-name="P2">______________________________</text:p>
      <text:p text:style-name="P2">______________________________</text:p>
      <text:p text:style-name="P2">______________________________</text:p>
      <text:p text:style-name="P2">______________________________</text:p>
      <text:p text:style-name="P2">….........................................................</text:p>
      <text:p text:style-name="P5"/>
      <text:p text:style-name="P5"/>
      <text:p text:style-name="P5"/>
      <text:p text:style-name="P2">Widerrufsbelehrung zum Vertrag / Angebot ________________________________</text:p>
      <text:p text:style-name="P2">zum Bau-/Objekt ________________________________</text:p>
      <text:p text:style-name="P3">(vom Unternehmer auszufüllen)</text:p>
      <text:p text:style-name="P6"/>
      <text:p text:style-name="P6"/>
      <text:p text:style-name="P6">Widerrufsrecht</text:p>
      <text:p text:style-name="P2">Sie haben das Recht, binnen vierzehn Tagen ohne Angabe von Gründen diesen Vertrag zu</text:p>
      <text:p text:style-name="P2">widerrufen.</text:p>
      <text:p text:style-name="P2"/>
      <text:p text:style-name="P2">Die Widerrufsfrist beträgt vierzehn Tage ab dem Tag des Vertragsabschlusses.</text:p>
      <text:p text:style-name="P2">Um Ihr Widerrufsrecht auszuüben, müssen Sie uns</text:p>
      <text:p text:style-name="P7">Anschrift und Kontaktdaten siehe oben</text:p>
      <text:p text:style-name="P2">mittels einer eindeutigen Erklärung (z. B. ein mit der Post versandter Brief, Telefax oder EMail)</text:p>
      <text:p text:style-name="P2">über Ihren Entschluss, diesen Vertrag zu widerrufen, informieren.</text:p>
      <text:p text:style-name="P2">Sie können dafür das beigefügte Muster Widerrufsformular verwenden, das jedoch nicht</text:p>
      <text:p text:style-name="P2">vorgeschrieben ist.</text:p>
      <text:p text:style-name="P2">Zur Wahrung der Widerrufsfrist reicht es aus, dass Sie die Mitteilung über die Ausübung des</text:p>
      <text:p text:style-name="P2">Widerrufsrechts vor Ablauf der Widerrufsfrist absenden.</text:p>
      <text:p text:style-name="P6"/>
      <text:p text:style-name="P6">Folgen des Widerrufs</text:p>
      <text:p text:style-name="P2">Wenn Sie diesen Vertrag widerrufen, haben wir Ihnen alle Zahlungen, die wir von Ihnen</text:p>
      <text:p text:style-name="P2">erhalten haben, einschließlich der Lieferkosten (mit Ausnahme der zusätzlichen Kosten, die</text:p>
      <text:p text:style-name="P2">sich daraus ergeben, dass Sie eine andere Art der Lieferung als die von uns angebotene,</text:p>
      <text:p text:style-name="P2">günstigste Standardlieferung gewählt haben), unverzüglich und spätestens binnen vierzehn</text:p>
      <text:p text:style-name="P2">Tagen ab dem Tag zurückzuzahlen, an dem die Mitteilung über Ihren Widerruf dieses</text:p>
      <text:p text:style-name="P2">Vertrags bei uns eingegangen ist. Für diese Rückzahlung verwenden wir dasselbe</text:p>
      <text:p text:style-name="P2">Zahlungsmittel, das Sie bei der ursprünglichen Transaktion eingesetzt haben, es sei denn,</text:p>
      <text:p text:style-name="P2">mit Ihnen wurde ausdrücklich etwas anderes vereinbart; in keinem Fall werden Ihnen wegen</text:p>
      <text:p text:style-name="P2">dieser Rückzahlung Entgelte berechnet.</text:p>
      <text:p text:style-name="P2">Haben Sie verlangt, dass die Dienstleistungen/Werkleistungen während der Widerrufsfrist</text:p>
      <text:p text:style-name="P2">beginnen soll, so haben Sie uns einen angemessenen Betrag zu zahlen, der dem Anteil der</text:p>
      <text:p text:style-name="P2">bis zu dem Zeitpunkt, zu dem Sie uns von der Ausübung des Widerrufsrechts hinsichtlich</text:p>
      <text:p text:style-name="P2">dieses Vertrags unterrichten, bereits erbrachten Dienstleistungen/Werkleistungen im</text:p>
      <text:p text:style-name="P2"><text:soft-page-break/>Vergleich zum Gesamtumfang der im Vertrag vorgesehenen</text:p>
      <text:p text:style-name="P2">Dienstleistungen/Werkleistungen entspricht.</text:p>
      <text:p text:style-name="P2">Im Übrigen sind die empfangenen Leistungen spätestens nach 14 Tagen zurückzugewähren.</text:p>
      <text:p text:style-name="P2">(§ 357 Abs. 1 BGB).</text:p>
      <text:p text:style-name="P6"/>
      <text:p text:style-name="P6">Erlöschen des Widerrufsrechts</text:p>
      <text:p text:style-name="P2">Das Widerrufsrecht erlischt gemäß § 356 Abs. 4 BGB bei diesem Werkvertrag, wenn</text:p>
      <text:p text:style-name="P2">- wir die Werkleistung vollständig erbracht haben</text:p>
      <text:p text:style-name="P2">- und mit der Ausführung der Werkleistung erst begonnen haben, nachdem Sie dazu</text:p>
      <text:p text:style-name="P2">Ihre ausdrückliche Zustimmung gegeben haben, mit der Ausführung der Werkleistung</text:p>
      <text:p text:style-name="P2">zu beginnen</text:p>
      <text:p text:style-name="P2">- und gleichzeitig Ihre Kenntnis davon bestätigt haben, dass Sie Ihr Widerrufsrecht bei</text:p>
      <text:p text:style-name="P2">vollständiger Vertragserfüllung durch uns verlieren.</text:p>
      <text:p text:style-name="P6"/>
      <text:p text:style-name="P1"><text:span text:style-name="T1">Bestätigung des/r Verbraucher/s</text:span><text:span text:style-name="T3">, die Widerrufsbelehrung erhalten zu haben.</text:span></text:p>
      <text:p text:style-name="P2"/>
      <text:p text:style-name="P2">………………………………. ………………………………………………..</text:p>
      <text:p text:style-name="P3">(Ort, Datum) (Unterschrift des/der Verbraucher/s)</text:p>
      <text:p text:style-name="P4">(Je ein Exemplar für den Verbraucher und den Unternehmer.)</text:p>
      <text:p text:style-name="P2">Es wird auf darauf hingewiesen, wonach der Unternehmer berechtigt ist, mit der Ausführung</text:p>
      <text:p text:style-name="P2">der Werkleistung (Beginn der Arbeiten) erst nach Ablauf der Widerrufsfrist zu beginnen.</text:p>
      <text:p text:style-name="P6"/>
      <text:p text:style-name="P6"/>
      <text:p text:style-name="P6">Erklärung des/r Verbraucher/s:</text:p>
      <text:p text:style-name="P2">Hiermit erkläre/n ich/wir (*),</text:p>
      <text:p text:style-name="P1"><text:span text:style-name="T4">(1) </text:span><text:span text:style-name="T3">dass ich/wir (*) meine/unsere (*) ausdrückliche Zustimmung dazu gebe/n (*), dass der</text:span></text:p>
      <text:p text:style-name="P2">Unternehmer mit der Ausführung seiner Werkleistung, sofort beginnen oder zu einem</text:p>
      <text:p text:style-name="P2">früheren Termin vor Ablauf der Widerrufsfrist beginnen soll,</text:p>
      <text:p text:style-name="P1"><text:span text:style-name="T4">(2) </text:span><text:span text:style-name="T3">dass ich/wir (*) bestätige/n (*), davon Kenntnis zu habe/n (*), dass ich/wir (*)</text:span></text:p>
      <text:p text:style-name="P2">mein/unser (*) Widerrufsrecht in dem Moment verliere/n (*), in dem der Unternehmer</text:p>
      <text:p text:style-name="P2">den Vertrag vollständig erfüllt hat.</text:p>
      <text:p text:style-name="P2"/>
      <text:p text:style-name="P2">…………………………………. ………………………………………………</text:p>
      <text:p text:style-name="P3">(Ort, Datum) (Unterschrift des/r Verbraucher/s)</text:p>
      <text:p text:style-name="P4">(Je ein Exemplar für den Verbraucher und den Unternehmer.)</text:p>
      <text:p text:style-name="P11">(*) Unzutreffendes streich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lack" svg:font-family="Arial-Black"/>
    <style:font-face style:name="Arimo-Bold" svg:font-family="Arimo-Bold"/>
    <style:font-face style:name="Mangal1" svg:font-family="Mangal"/>
    <style:font-face style:name="TimesNewRomanPSMT" svg:font-family="TimesNewRomanPSMT" style:font-family-generic="roman"/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6:38:38.27</meta:creation-date>
    <dc:date>2017-03-01T17:07:52.30</dc:date>
    <meta:editing-duration>PT20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72" meta:word-count="537" meta:character-count="4243"/>
  </office:meta>
</office:document-meta>
</file>